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83</text:p>
          </table:table-cell>
          <table:table-cell table:number-columns-repeated="4" table:style-name="ce10"/>
          <table:table-cell office:value-type="string" table:style-name="ce12">
            <text:p>2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6" table:style-name="ce16">
            <text:p>18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5" table:style-name="ce17">
            <text:p>10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0801:626</text:p>
          </table:table-cell>
          <table:covered-table-cell/>
          <table:table-cell office:value-type="float" office:value="98044" table:style-name="ce20">
            <text:p>98044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301:845</text:p>
          </table:table-cell>
          <table:covered-table-cell/>
          <table:table-cell office:value-type="float" office:value="69262.2" table:style-name="ce20">
            <text:p>69262,2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3:5118</text:p>
          </table:table-cell>
          <table:covered-table-cell/>
          <table:table-cell office:value-type="float" office:value="16284.18" table:style-name="ce20">
            <text:p>16284,1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6:3475</text:p>
          </table:table-cell>
          <table:covered-table-cell/>
          <table:table-cell office:value-type="float" office:value="206083.5" table:style-name="ce20">
            <text:p>206083,5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80006:684</text:p>
          </table:table-cell>
          <table:covered-table-cell/>
          <table:table-cell office:value-type="float" office:value="72345.78" table:style-name="ce20">
            <text:p>72345,7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30001:494</text:p>
          </table:table-cell>
          <table:covered-table-cell/>
          <table:table-cell office:value-type="float" office:value="10739.3" table:style-name="ce20">
            <text:p>10739,3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40002:2077</text:p>
          </table:table-cell>
          <table:covered-table-cell/>
          <table:table-cell office:value-type="float" office:value="2856813.96" table:style-name="ce20">
            <text:p>2856813,9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40002:3053</text:p>
          </table:table-cell>
          <table:covered-table-cell/>
          <table:table-cell office:value-type="float" office:value="424242" table:style-name="ce20">
            <text:p>424242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3:3032</text:p>
          </table:table-cell>
          <table:covered-table-cell/>
          <table:table-cell office:value-type="float" office:value="1115092.56" table:style-name="ce20">
            <text:p>1115092,5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5:5097</text:p>
          </table:table-cell>
          <table:covered-table-cell/>
          <table:table-cell office:value-type="float" office:value="1909940.48" table:style-name="ce20">
            <text:p>1909940,4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5:5098</text:p>
          </table:table-cell>
          <table:covered-table-cell/>
          <table:table-cell office:value-type="float" office:value="1401358.64" table:style-name="ce20">
            <text:p>1401358,6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50005:5099</text:p>
          </table:table-cell>
          <table:covered-table-cell/>
          <table:table-cell office:value-type="float" office:value="226228678.11000001" table:style-name="ce20">
            <text:p>226228678,1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250005:5101</text:p>
          </table:table-cell>
          <table:covered-table-cell/>
          <table:table-cell office:value-type="float" office:value="7032253.04" table:style-name="ce20">
            <text:p>7032253,0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250005:5102</text:p>
          </table:table-cell>
          <table:covered-table-cell/>
          <table:table-cell office:value-type="float" office:value="4042925.32" table:style-name="ce20">
            <text:p>4042925,3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250005:5103</text:p>
          </table:table-cell>
          <table:covered-table-cell/>
          <table:table-cell office:value-type="float" office:value="7706400" table:style-name="ce20">
            <text:p>770640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50005:5104</text:p>
          </table:table-cell>
          <table:covered-table-cell/>
          <table:table-cell office:value-type="float" office:value="6493677.75" table:style-name="ce20">
            <text:p>6493677,7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130001:49</text:p>
          </table:table-cell>
          <table:covered-table-cell/>
          <table:table-cell office:value-type="float" office:value="60893.120000000003" table:style-name="ce20">
            <text:p>60893,1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6:020501:793</text:p>
          </table:table-cell>
          <table:covered-table-cell/>
          <table:table-cell office:value-type="float" office:value="189481.44" table:style-name="ce20">
            <text:p>189481,4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7:060002:88</text:p>
          </table:table-cell>
          <table:covered-table-cell/>
          <table:table-cell office:value-type="float" office:value="42018.93" table:style-name="ce20">
            <text:p>42018,9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8:011220:67</text:p>
          </table:table-cell>
          <table:covered-table-cell/>
          <table:table-cell office:value-type="float" office:value="191968" table:style-name="ce20">
            <text:p>191968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1:020001:1003</text:p>
          </table:table-cell>
          <table:covered-table-cell/>
          <table:table-cell office:value-type="float" office:value="664563" table:style-name="ce20">
            <text:p>664563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1:020001:31</text:p>
          </table:table-cell>
          <table:covered-table-cell/>
          <table:table-cell office:value-type="float" office:value="13562089.470000001" table:style-name="ce20">
            <text:p>13562089,4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4:040201:1420</text:p>
          </table:table-cell>
          <table:covered-table-cell/>
          <table:table-cell office:value-type="float" office:value="117836.76" table:style-name="ce20">
            <text:p>117836,7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4:040201:1421</text:p>
          </table:table-cell>
          <table:covered-table-cell/>
          <table:table-cell office:value-type="float" office:value="102896.76" table:style-name="ce20">
            <text:p>102896,7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4:080201:50</text:p>
          </table:table-cell>
          <table:covered-table-cell/>
          <table:table-cell office:value-type="float" office:value="157429.57999999999" table:style-name="ce20">
            <text:p>157429,5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6:020337:7</text:p>
          </table:table-cell>
          <table:covered-table-cell/>
          <table:table-cell office:value-type="float" office:value="123683.16" table:style-name="ce20">
            <text:p>123683,1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6:030103:708</text:p>
          </table:table-cell>
          <table:covered-table-cell/>
          <table:table-cell office:value-type="float" office:value="76720" table:style-name="ce20">
            <text:p>7672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6:030314:2</text:p>
          </table:table-cell>
          <table:covered-table-cell/>
          <table:table-cell office:value-type="float" office:value="42082.559999999998" table:style-name="ce20">
            <text:p>42082,5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7:020701:399</text:p>
          </table:table-cell>
          <table:covered-table-cell/>
          <table:table-cell office:value-type="float" office:value="2966201.6" table:style-name="ce20">
            <text:p>2966201,6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7:020701:644</text:p>
          </table:table-cell>
          <table:covered-table-cell/>
          <table:table-cell office:value-type="float" office:value="1887584" table:style-name="ce20">
            <text:p>1887584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8:030101:13</text:p>
          </table:table-cell>
          <table:covered-table-cell/>
          <table:table-cell office:value-type="float" office:value="237646.07999999999" table:style-name="ce20">
            <text:p>237646,0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9:030010:1404</text:p>
          </table:table-cell>
          <table:covered-table-cell/>
          <table:table-cell office:value-type="float" office:value="1624020.1" table:style-name="ce20">
            <text:p>1624020,1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9:030010:6088</text:p>
          </table:table-cell>
          <table:covered-table-cell/>
          <table:table-cell office:value-type="float" office:value="741950" table:style-name="ce20">
            <text:p>74195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0:020003:1689</text:p>
          </table:table-cell>
          <table:covered-table-cell/>
          <table:table-cell office:value-type="float" office:value="247493.07" table:style-name="ce20">
            <text:p>247493,0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0:020003:2306</text:p>
          </table:table-cell>
          <table:covered-table-cell/>
          <table:table-cell office:value-type="float" office:value="68750" table:style-name="ce20">
            <text:p>6875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1:010032:723</text:p>
          </table:table-cell>
          <table:covered-table-cell/>
          <table:table-cell office:value-type="float" office:value="44715.58" table:style-name="ce20">
            <text:p>44715,5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1:010032:724</text:p>
          </table:table-cell>
          <table:covered-table-cell/>
          <table:table-cell office:value-type="float" office:value="49049.55" table:style-name="ce20">
            <text:p>49049,5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060001:124</text:p>
          </table:table-cell>
          <table:covered-table-cell/>
          <table:table-cell office:value-type="float" office:value="126270.72" table:style-name="ce20">
            <text:p>126270,7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060001:167</text:p>
          </table:table-cell>
          <table:covered-table-cell/>
          <table:table-cell office:value-type="float" office:value="144800" table:style-name="ce20">
            <text:p>14480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3:060001:175</text:p>
          </table:table-cell>
          <table:covered-table-cell/>
          <table:table-cell office:value-type="float" office:value="123046" table:style-name="ce20">
            <text:p>123046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3:060001:88</text:p>
          </table:table-cell>
          <table:covered-table-cell/>
          <table:table-cell office:value-type="float" office:value="144840" table:style-name="ce20">
            <text:p>14484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4:010101:784</text:p>
          </table:table-cell>
          <table:covered-table-cell/>
          <table:table-cell office:value-type="float" office:value="529620.63" table:style-name="ce20">
            <text:p>529620,63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4:010101:785</text:p>
          </table:table-cell>
          <table:covered-table-cell/>
          <table:table-cell office:value-type="float" office:value="168583" table:style-name="ce20">
            <text:p>168583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4:010101:786</text:p>
          </table:table-cell>
          <table:covered-table-cell/>
          <table:table-cell office:value-type="float" office:value="529613.37" table:style-name="ce20">
            <text:p>529613,3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4:010101:787</text:p>
          </table:table-cell>
          <table:covered-table-cell/>
          <table:table-cell office:value-type="float" office:value="166021.59" table:style-name="ce20">
            <text:p>166021,5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6:000000:18</text:p>
          </table:table-cell>
          <table:covered-table-cell/>
          <table:table-cell office:value-type="float" office:value="42581229.600000001" table:style-name="ce20">
            <text:p>42581229,6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6:020707:269</text:p>
          </table:table-cell>
          <table:covered-table-cell/>
          <table:table-cell office:value-type="float" office:value="215802.6" table:style-name="ce20">
            <text:p>215802,6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0:020302:447</text:p>
          </table:table-cell>
          <table:covered-table-cell/>
          <table:table-cell office:value-type="float" office:value="833040" table:style-name="ce20">
            <text:p>83304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00000:125</text:p>
          </table:table-cell>
          <table:covered-table-cell/>
          <table:table-cell office:value-type="float" office:value="39620069.07" table:style-name="ce20">
            <text:p>39620069,0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2445312.5" table:style-name="ce20">
            <text:p>32445312,5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10603:414</text:p>
          </table:table-cell>
          <table:covered-table-cell/>
          <table:table-cell office:value-type="float" office:value="85433.04" table:style-name="ce20">
            <text:p>85433,0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10802:1339</text:p>
          </table:table-cell>
          <table:covered-table-cell/>
          <table:table-cell office:value-type="float" office:value="62322.84" table:style-name="ce20">
            <text:p>62322,8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10802:1478</text:p>
          </table:table-cell>
          <table:covered-table-cell/>
          <table:table-cell office:value-type="float" office:value="235161.36" table:style-name="ce20">
            <text:p>235161,3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10802:2241</text:p>
          </table:table-cell>
          <table:covered-table-cell/>
          <table:table-cell office:value-type="float" office:value="43010" table:style-name="ce20">
            <text:p>4301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20007:1920</text:p>
          </table:table-cell>
          <table:covered-table-cell/>
          <table:table-cell office:value-type="float" office:value="291720" table:style-name="ce20">
            <text:p>29172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20007:1921</text:p>
          </table:table-cell>
          <table:covered-table-cell/>
          <table:table-cell office:value-type="float" office:value="128940.24" table:style-name="ce20">
            <text:p>128940,2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30203:1596</text:p>
          </table:table-cell>
          <table:covered-table-cell/>
          <table:table-cell office:value-type="float" office:value="91406.34" table:style-name="ce20">
            <text:p>91406,3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30303:144</text:p>
          </table:table-cell>
          <table:covered-table-cell/>
          <table:table-cell office:value-type="float" office:value="168025.4" table:style-name="ce20">
            <text:p>168025,4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30405:13</text:p>
          </table:table-cell>
          <table:covered-table-cell/>
          <table:table-cell office:value-type="float" office:value="1075388.68" table:style-name="ce20">
            <text:p>1075388,6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2:010009:675</text:p>
          </table:table-cell>
          <table:covered-table-cell/>
          <table:table-cell office:value-type="float" office:value="3647756.04" table:style-name="ce20">
            <text:p>3647756,0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2:010009:696</text:p>
          </table:table-cell>
          <table:covered-table-cell/>
          <table:table-cell office:value-type="float" office:value="377223" table:style-name="ce20">
            <text:p>377223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2:010009:966</text:p>
          </table:table-cell>
          <table:covered-table-cell/>
          <table:table-cell office:value-type="float" office:value="1309254.08" table:style-name="ce20">
            <text:p>1309254,0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00000:140</text:p>
          </table:table-cell>
          <table:covered-table-cell/>
          <table:table-cell office:value-type="float" office:value="77276808.840000004" table:style-name="ce20">
            <text:p>77276808,8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3976734.039999999" table:style-name="ce20">
            <text:p>23976734,0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26067788.399999999" table:style-name="ce20">
            <text:p>26067788,4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00000:50</text:p>
          </table:table-cell>
          <table:covered-table-cell/>
          <table:table-cell office:value-type="float" office:value="11968305.619999999" table:style-name="ce20">
            <text:p>11968305,6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10835</text:p>
          </table:table-cell>
          <table:covered-table-cell/>
          <table:table-cell office:value-type="float" office:value="314342.24" table:style-name="ce20">
            <text:p>314342,2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1702:498</text:p>
          </table:table-cell>
          <table:covered-table-cell/>
          <table:table-cell office:value-type="float" office:value="54056.160000000003" table:style-name="ce20">
            <text:p>54056,1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2801:4135</text:p>
          </table:table-cell>
          <table:covered-table-cell/>
          <table:table-cell office:value-type="float" office:value="42053.2" table:style-name="ce20">
            <text:p>42053,2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2901:383</text:p>
          </table:table-cell>
          <table:covered-table-cell/>
          <table:table-cell office:value-type="float" office:value="61271.39" table:style-name="ce20">
            <text:p>61271,3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3001:822</text:p>
          </table:table-cell>
          <table:covered-table-cell/>
          <table:table-cell office:value-type="float" office:value="39945.31" table:style-name="ce20">
            <text:p>39945,3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3001:823</text:p>
          </table:table-cell>
          <table:covered-table-cell/>
          <table:table-cell office:value-type="float" office:value="71504.81" table:style-name="ce20">
            <text:p>71504,8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4:010701:1004</text:p>
          </table:table-cell>
          <table:covered-table-cell/>
          <table:table-cell office:value-type="float" office:value="6055400" table:style-name="ce20">
            <text:p>605540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4:010701:1079</text:p>
          </table:table-cell>
          <table:covered-table-cell/>
          <table:table-cell office:value-type="float" office:value="2511600" table:style-name="ce20">
            <text:p>251160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4:010701:1080</text:p>
          </table:table-cell>
          <table:covered-table-cell/>
          <table:table-cell office:value-type="float" office:value="550400" table:style-name="ce20">
            <text:p>55040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4:010701:1081</text:p>
          </table:table-cell>
          <table:covered-table-cell/>
          <table:table-cell office:value-type="float" office:value="1094400" table:style-name="ce20">
            <text:p>109440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4:010701:1082</text:p>
          </table:table-cell>
          <table:covered-table-cell/>
          <table:table-cell office:value-type="float" office:value="1249300" table:style-name="ce20">
            <text:p>124930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4:010701:1083</text:p>
          </table:table-cell>
          <table:covered-table-cell/>
          <table:table-cell office:value-type="float" office:value="6739600" table:style-name="ce20">
            <text:p>673960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4:010701:1084</text:p>
          </table:table-cell>
          <table:covered-table-cell/>
          <table:table-cell office:value-type="float" office:value="949668.65" table:style-name="ce20">
            <text:p>949668,6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4:010701:1085</text:p>
          </table:table-cell>
          <table:covered-table-cell/>
          <table:table-cell office:value-type="float" office:value="6837449.25" table:style-name="ce20">
            <text:p>6837449,2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4:010701:689</text:p>
          </table:table-cell>
          <table:covered-table-cell/>
          <table:table-cell office:value-type="float" office:value="3568500" table:style-name="ce20">
            <text:p>356850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4:010701:915</text:p>
          </table:table-cell>
          <table:covered-table-cell/>
          <table:table-cell office:value-type="float" office:value="5719998" table:style-name="ce20">
            <text:p>5719998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4:010701:923</text:p>
          </table:table-cell>
          <table:covered-table-cell/>
          <table:table-cell office:value-type="float" office:value="6388200" table:style-name="ce20">
            <text:p>638820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6:160001:472</text:p>
          </table:table-cell>
          <table:covered-table-cell/>
          <table:table-cell office:value-type="float" office:value="926313.08" table:style-name="ce20">
            <text:p>926313,0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7:080105:147</text:p>
          </table:table-cell>
          <table:covered-table-cell/>
          <table:table-cell office:value-type="float" office:value="448076.32" table:style-name="ce20">
            <text:p>448076,3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9:021909:50</text:p>
          </table:table-cell>
          <table:covered-table-cell/>
          <table:table-cell office:value-type="float" office:value="171197.55" table:style-name="ce20">
            <text:p>171197,5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1:040701:1386</text:p>
          </table:table-cell>
          <table:covered-table-cell/>
          <table:table-cell office:value-type="float" office:value="4480502.32" table:style-name="ce20">
            <text:p>4480502,3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1:040701:1468</text:p>
          </table:table-cell>
          <table:covered-table-cell/>
          <table:table-cell office:value-type="float" office:value="1763441.28" table:style-name="ce20">
            <text:p>1763441,2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2:010201:1002</text:p>
          </table:table-cell>
          <table:covered-table-cell/>
          <table:table-cell office:value-type="float" office:value="20454" table:style-name="ce20">
            <text:p>20454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2:010201:1003</text:p>
          </table:table-cell>
          <table:covered-table-cell/>
          <table:table-cell office:value-type="float" office:value="20454" table:style-name="ce20">
            <text:p>20454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2:010201:1004</text:p>
          </table:table-cell>
          <table:covered-table-cell/>
          <table:table-cell office:value-type="float" office:value="20454" table:style-name="ce20">
            <text:p>20454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2:010201:1005</text:p>
          </table:table-cell>
          <table:covered-table-cell/>
          <table:table-cell office:value-type="float" office:value="15603.48" table:style-name="ce20">
            <text:p>15603,4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3:040007:315</text:p>
          </table:table-cell>
          <table:covered-table-cell/>
          <table:table-cell office:value-type="float" office:value="4200.7" table:style-name="ce20">
            <text:p>4200,7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6:030206:4</text:p>
          </table:table-cell>
          <table:covered-table-cell/>
          <table:table-cell office:value-type="float" office:value="318339" table:style-name="ce20">
            <text:p>318339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090202:287</text:p>
          </table:table-cell>
          <table:covered-table-cell/>
          <table:table-cell office:value-type="float" office:value="361150" table:style-name="ce20">
            <text:p>36115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100110:84</text:p>
          </table:table-cell>
          <table:covered-table-cell/>
          <table:table-cell office:value-type="float" office:value="141590" table:style-name="ce20">
            <text:p>14159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100111:34</text:p>
          </table:table-cell>
          <table:covered-table-cell/>
          <table:table-cell office:value-type="float" office:value="185376.64000000001" table:style-name="ce20">
            <text:p>185376,6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100111:74</text:p>
          </table:table-cell>
          <table:covered-table-cell/>
          <table:table-cell office:value-type="float" office:value="213077.9" table:style-name="ce20">
            <text:p>213077,9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7:100111:83</text:p>
          </table:table-cell>
          <table:covered-table-cell/>
          <table:table-cell office:value-type="float" office:value="144643.66" table:style-name="ce20">
            <text:p>144643,6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7:100112:69</text:p>
          </table:table-cell>
          <table:covered-table-cell/>
          <table:table-cell office:value-type="float" office:value="152740.14000000001" table:style-name="ce20">
            <text:p>152740,1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7:100113:53</text:p>
          </table:table-cell>
          <table:covered-table-cell/>
          <table:table-cell office:value-type="float" office:value="128047.92" table:style-name="ce20">
            <text:p>128047,9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7:100113:6</text:p>
          </table:table-cell>
          <table:covered-table-cell/>
          <table:table-cell office:value-type="float" office:value="148525.85" table:style-name="ce20">
            <text:p>148525,8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7:100113:92</text:p>
          </table:table-cell>
          <table:covered-table-cell/>
          <table:table-cell office:value-type="float" office:value="155925" table:style-name="ce20">
            <text:p>155925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7:190215:63</text:p>
          </table:table-cell>
          <table:covered-table-cell/>
          <table:table-cell office:value-type="float" office:value="558230.29" table:style-name="ce20">
            <text:p>558230,2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8:040302:45</text:p>
          </table:table-cell>
          <table:covered-table-cell/>
          <table:table-cell office:value-type="float" office:value="60158.34" table:style-name="ce20">
            <text:p>60158,3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9:020402:4</text:p>
          </table:table-cell>
          <table:covered-table-cell/>
          <table:table-cell office:value-type="float" office:value="65824.44" table:style-name="ce20">
            <text:p>65824,4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4:010406:328</text:p>
          </table:table-cell>
          <table:covered-table-cell/>
          <table:table-cell office:value-type="float" office:value="3131297.8" table:style-name="ce20">
            <text:p>3131297,8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4:040702:64</text:p>
          </table:table-cell>
          <table:covered-table-cell/>
          <table:table-cell office:value-type="float" office:value="316815.21000000002" table:style-name="ce20">
            <text:p>316815,2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4:040703:28</text:p>
          </table:table-cell>
          <table:covered-table-cell/>
          <table:table-cell office:value-type="float" office:value="136170.18" table:style-name="ce20">
            <text:p>136170,1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4:040703:33</text:p>
          </table:table-cell>
          <table:covered-table-cell/>
          <table:table-cell office:value-type="float" office:value="67861.279999999999" table:style-name="ce20">
            <text:p>67861,2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4:040704:42</text:p>
          </table:table-cell>
          <table:covered-table-cell/>
          <table:table-cell office:value-type="float" office:value="66501.84" table:style-name="ce20">
            <text:p>66501,8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4:040704:52</text:p>
          </table:table-cell>
          <table:covered-table-cell/>
          <table:table-cell office:value-type="float" office:value="510055.37" table:style-name="ce20">
            <text:p>510055,3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4:040704:53</text:p>
          </table:table-cell>
          <table:covered-table-cell/>
          <table:table-cell office:value-type="float" office:value="80428.179999999993" table:style-name="ce20">
            <text:p>80428,1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4:040704:55</text:p>
          </table:table-cell>
          <table:covered-table-cell/>
          <table:table-cell office:value-type="float" office:value="123549.15" table:style-name="ce20">
            <text:p>123549,1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4:040704:56</text:p>
          </table:table-cell>
          <table:covered-table-cell/>
          <table:table-cell office:value-type="float" office:value="173413.38" table:style-name="ce20">
            <text:p>173413,3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4:040704:72</text:p>
          </table:table-cell>
          <table:covered-table-cell/>
          <table:table-cell office:value-type="float" office:value="174409.9" table:style-name="ce20">
            <text:p>174409,9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6:030010:1286</text:p>
          </table:table-cell>
          <table:covered-table-cell/>
          <table:table-cell office:value-type="float" office:value="13260.56" table:style-name="ce20">
            <text:p>13260,5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6:030010:1287</text:p>
          </table:table-cell>
          <table:covered-table-cell/>
          <table:table-cell office:value-type="float" office:value="6202.52" table:style-name="ce20">
            <text:p>6202,5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6:100002:1718</text:p>
          </table:table-cell>
          <table:covered-table-cell/>
          <table:table-cell office:value-type="float" office:value="283620" table:style-name="ce20">
            <text:p>28362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57:140301:3805</text:p>
          </table:table-cell>
          <table:covered-table-cell/>
          <table:table-cell office:value-type="float" office:value="24240" table:style-name="ce20">
            <text:p>2424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57:140301:3806</text:p>
          </table:table-cell>
          <table:covered-table-cell/>
          <table:table-cell office:value-type="float" office:value="136802.16" table:style-name="ce20">
            <text:p>136802,1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58:020302:6</text:p>
          </table:table-cell>
          <table:covered-table-cell/>
          <table:table-cell office:value-type="float" office:value="74448.600000000006" table:style-name="ce20">
            <text:p>74448,6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58:020405:22</text:p>
          </table:table-cell>
          <table:covered-table-cell/>
          <table:table-cell office:value-type="float" office:value="97728.4" table:style-name="ce20">
            <text:p>97728,4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58:070203:21</text:p>
          </table:table-cell>
          <table:covered-table-cell/>
          <table:table-cell office:value-type="float" office:value="72721" table:style-name="ce20">
            <text:p>72721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59:120103:276</text:p>
          </table:table-cell>
          <table:covered-table-cell/>
          <table:table-cell office:value-type="float" office:value="66764.67" table:style-name="ce20">
            <text:p>66764,6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0:150102:582</text:p>
          </table:table-cell>
          <table:covered-table-cell/>
          <table:table-cell office:value-type="float" office:value="142996.81" table:style-name="ce20">
            <text:p>142996,8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0:180101:157</text:p>
          </table:table-cell>
          <table:covered-table-cell/>
          <table:table-cell office:value-type="float" office:value="93856" table:style-name="ce20">
            <text:p>93856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0:240101:79</text:p>
          </table:table-cell>
          <table:covered-table-cell/>
          <table:table-cell office:value-type="float" office:value="59733.24" table:style-name="ce20">
            <text:p>59733,2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00000:1930</text:p>
          </table:table-cell>
          <table:covered-table-cell/>
          <table:table-cell office:value-type="float" office:value="948854.4" table:style-name="ce20">
            <text:p>948854,4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10401:216</text:p>
          </table:table-cell>
          <table:covered-table-cell/>
          <table:table-cell office:value-type="float" office:value="10874293.5" table:style-name="ce20">
            <text:p>10874293,5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10401:300</text:p>
          </table:table-cell>
          <table:covered-table-cell/>
          <table:table-cell office:value-type="float" office:value="290358.88" table:style-name="ce20">
            <text:p>290358,8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10601:10</text:p>
          </table:table-cell>
          <table:covered-table-cell/>
          <table:table-cell office:value-type="float" office:value="25421940.899999999" table:style-name="ce20">
            <text:p>25421940,9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10601:533</text:p>
          </table:table-cell>
          <table:covered-table-cell/>
          <table:table-cell office:value-type="float" office:value="16522.05" table:style-name="ce20">
            <text:p>16522,0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7862470.979999997" table:style-name="ce20">
            <text:p>37862470,9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10701:826</text:p>
          </table:table-cell>
          <table:covered-table-cell/>
          <table:table-cell office:value-type="float" office:value="65743.740000000005" table:style-name="ce20">
            <text:p>65743,7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20401:2</text:p>
          </table:table-cell>
          <table:covered-table-cell/>
          <table:table-cell office:value-type="float" office:value="18698286.239999998" table:style-name="ce20">
            <text:p>18698286,2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20401:561</text:p>
          </table:table-cell>
          <table:covered-table-cell/>
          <table:table-cell office:value-type="float" office:value="38316.879999999997" table:style-name="ce20">
            <text:p>38316,8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20601:1275</text:p>
          </table:table-cell>
          <table:covered-table-cell/>
          <table:table-cell office:value-type="float" office:value="51234.2" table:style-name="ce20">
            <text:p>51234,2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20601:2</text:p>
          </table:table-cell>
          <table:covered-table-cell/>
          <table:table-cell office:value-type="float" office:value="35156531.200000003" table:style-name="ce20">
            <text:p>35156531,2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21513:700</text:p>
          </table:table-cell>
          <table:covered-table-cell/>
          <table:table-cell office:value-type="float" office:value="154348" table:style-name="ce20">
            <text:p>154348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21513:701</text:p>
          </table:table-cell>
          <table:covered-table-cell/>
          <table:table-cell office:value-type="float" office:value="141744" table:style-name="ce20">
            <text:p>141744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21513:702</text:p>
          </table:table-cell>
          <table:covered-table-cell/>
          <table:table-cell office:value-type="float" office:value="141744" table:style-name="ce20">
            <text:p>141744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21513:703</text:p>
          </table:table-cell>
          <table:covered-table-cell/>
          <table:table-cell office:value-type="float" office:value="141744" table:style-name="ce20">
            <text:p>141744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21513:704</text:p>
          </table:table-cell>
          <table:covered-table-cell/>
          <table:table-cell office:value-type="float" office:value="144578.88" table:style-name="ce20">
            <text:p>144578,8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21513:705</text:p>
          </table:table-cell>
          <table:covered-table-cell/>
          <table:table-cell office:value-type="float" office:value="177180" table:style-name="ce20">
            <text:p>177180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21513:706</text:p>
          </table:table-cell>
          <table:covered-table-cell/>
          <table:table-cell office:value-type="float" office:value="177659.61" table:style-name="ce20">
            <text:p>177659,6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41501:186</text:p>
          </table:table-cell>
          <table:covered-table-cell/>
          <table:table-cell office:value-type="float" office:value="77481" table:style-name="ce20">
            <text:p>77481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1958156.390000001" table:style-name="ce20">
            <text:p>51958156,39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42102:7</text:p>
          </table:table-cell>
          <table:covered-table-cell/>
          <table:table-cell office:value-type="float" office:value="4779687.3600000003" table:style-name="ce20">
            <text:p>4779687,3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42102:881</text:p>
          </table:table-cell>
          <table:covered-table-cell/>
          <table:table-cell office:value-type="float" office:value="55441.96" table:style-name="ce20">
            <text:p>55441,9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4348862" table:style-name="ce20">
            <text:p>54348862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42104:849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42104:850</text:p>
          </table:table-cell>
          <table:covered-table-cell/>
          <table:table-cell office:value-type="float" office:value="51987.18" table:style-name="ce20">
            <text:p>51987,18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42104:851</text:p>
          </table:table-cell>
          <table:covered-table-cell/>
          <table:table-cell office:value-type="float" office:value="91596.46" table:style-name="ce20">
            <text:p>91596,4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42104:852</text:p>
          </table:table-cell>
          <table:covered-table-cell/>
          <table:table-cell office:value-type="float" office:value="56938.34" table:style-name="ce20">
            <text:p>56938,3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42104:854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10113:597</text:p>
          </table:table-cell>
          <table:covered-table-cell/>
          <table:table-cell office:value-type="float" office:value="10093674.960000001" table:style-name="ce20">
            <text:p>10093674,9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10113:598</text:p>
          </table:table-cell>
          <table:covered-table-cell/>
          <table:table-cell office:value-type="float" office:value="1419387.75" table:style-name="ce20">
            <text:p>1419387,7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10217:325</text:p>
          </table:table-cell>
          <table:covered-table-cell/>
          <table:table-cell office:value-type="float" office:value="1097085.95" table:style-name="ce20">
            <text:p>1097085,9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20311:1445</text:p>
          </table:table-cell>
          <table:covered-table-cell/>
          <table:table-cell office:value-type="float" office:value="923338.35" table:style-name="ce20">
            <text:p>923338,3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20311:1446</text:p>
          </table:table-cell>
          <table:covered-table-cell/>
          <table:table-cell office:value-type="float" office:value="898235.4" table:style-name="ce20">
            <text:p>898235,4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50824:186</text:p>
          </table:table-cell>
          <table:covered-table-cell/>
          <table:table-cell office:value-type="float" office:value="1751229.81" table:style-name="ce20">
            <text:p>1751229,81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0801:147</text:p>
          </table:table-cell>
          <table:covered-table-cell/>
          <table:table-cell office:value-type="float" office:value="63565.04" table:style-name="ce20">
            <text:p>63565,0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0801:1776</text:p>
          </table:table-cell>
          <table:covered-table-cell/>
          <table:table-cell office:value-type="float" office:value="131670.44" table:style-name="ce20">
            <text:p>131670,4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1338:347</text:p>
          </table:table-cell>
          <table:covered-table-cell/>
          <table:table-cell office:value-type="float" office:value="197151.32" table:style-name="ce20">
            <text:p>197151,3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1338:4</text:p>
          </table:table-cell>
          <table:covered-table-cell/>
          <table:table-cell office:value-type="float" office:value="3022571.97" table:style-name="ce20">
            <text:p>3022571,9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1352:743</text:p>
          </table:table-cell>
          <table:covered-table-cell/>
          <table:table-cell office:value-type="float" office:value="3319906.94" table:style-name="ce20">
            <text:p>3319906,9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1708:18</text:p>
          </table:table-cell>
          <table:covered-table-cell/>
          <table:table-cell office:value-type="float" office:value="183728.16" table:style-name="ce20">
            <text:p>183728,1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1801:39</text:p>
          </table:table-cell>
          <table:covered-table-cell/>
          <table:table-cell office:value-type="float" office:value="3327079.4" table:style-name="ce20">
            <text:p>3327079,4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1801:4584</text:p>
          </table:table-cell>
          <table:covered-table-cell/>
          <table:table-cell office:value-type="float" office:value="49944.45" table:style-name="ce20">
            <text:p>49944,4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6401:34</text:p>
          </table:table-cell>
          <table:covered-table-cell/>
          <table:table-cell office:value-type="float" office:value="403006" table:style-name="ce20">
            <text:p>403006,0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6601:275</text:p>
          </table:table-cell>
          <table:covered-table-cell/>
          <table:table-cell office:value-type="float" office:value="509906.92" table:style-name="ce20">
            <text:p>509906,9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8:010807:298</text:p>
          </table:table-cell>
          <table:covered-table-cell/>
          <table:table-cell office:value-type="float" office:value="5274251.25" table:style-name="ce20">
            <text:p>5274251,2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8:010807:299</text:p>
          </table:table-cell>
          <table:covered-table-cell/>
          <table:table-cell office:value-type="float" office:value="1241065.96" table:style-name="ce20">
            <text:p>1241065,9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9:020501:1</text:p>
          </table:table-cell>
          <table:covered-table-cell/>
          <table:table-cell office:value-type="float" office:value="6361863.4400000004" table:style-name="ce20">
            <text:p>6361863,4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9:020501:498</text:p>
          </table:table-cell>
          <table:covered-table-cell/>
          <table:table-cell office:value-type="float" office:value="46810.57" table:style-name="ce20">
            <text:p>46810,57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70:011522:11</text:p>
          </table:table-cell>
          <table:covered-table-cell/>
          <table:table-cell office:value-type="float" office:value="129795.75" table:style-name="ce20">
            <text:p>129795,7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70:020542:266</text:p>
          </table:table-cell>
          <table:covered-table-cell/>
          <table:table-cell office:value-type="float" office:value="148862.72" table:style-name="ce20">
            <text:p>148862,7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70:021315:281</text:p>
          </table:table-cell>
          <table:covered-table-cell/>
          <table:table-cell office:value-type="float" office:value="21163.599999999999" table:style-name="ce20">
            <text:p>21163,6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70:021315:43</text:p>
          </table:table-cell>
          <table:covered-table-cell/>
          <table:table-cell office:value-type="float" office:value="1254707.2" table:style-name="ce20">
            <text:p>1254707,2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70:030809:101</text:p>
          </table:table-cell>
          <table:covered-table-cell/>
          <table:table-cell office:value-type="float" office:value="40818.449999999997" table:style-name="ce20">
            <text:p>40818,4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70:030809:99</text:p>
          </table:table-cell>
          <table:covered-table-cell/>
          <table:table-cell office:value-type="float" office:value="41629.949999999997" table:style-name="ce20">
            <text:p>41629,95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72:010815:215</text:p>
          </table:table-cell>
          <table:covered-table-cell/>
          <table:table-cell office:value-type="float" office:value="7817.14" table:style-name="ce20">
            <text:p>7817,14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72:010904:215</text:p>
          </table:table-cell>
          <table:covered-table-cell/>
          <table:table-cell office:value-type="float" office:value="16622.32" table:style-name="ce20">
            <text:p>16622,32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1605847.599999994" table:style-name="ce20">
            <text:p>81605847,60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14.08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number-columns-spanned="2" table:number-rows-spanned="1" table:style-name="ce2">
            <text:p>22:72:090201:770</text:p>
          </table:table-cell>
          <table:covered-table-cell/>
          <table:table-cell office:value-type="float" office:value="35765.760000000002" table:style-name="ce22">
            <text:p>35765,76</text:p>
          </table:table-cell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7">
            <text:p>14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105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3:4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6:3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8:3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8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80008: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16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160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3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5:3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34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7:07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7:09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8:01124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0: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0:0301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0:0301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2:1002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2:1002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2:1002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2:1002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2:1004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3:090007:8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3:090007: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3:17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4:0401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5:0505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6:0304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7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8:0902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9:030010:5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0:01001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1:04001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3:050002:12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3:06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3:06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3:06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4:0204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6: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6:01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6:03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6:03020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6:0303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7:0101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7:0107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7:0107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7:0107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7:0107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7:0107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7:0107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7:0107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7:0107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07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07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07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07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7:0107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7:0107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7:0107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7:03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7:0303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7:0303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7:0303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7:0303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7:0303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7:0303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7:0303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7:03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7:0303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7:0303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7:030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7:0303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7:0303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7:03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7:030301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7:0303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7:03030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7:0303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7:03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7:0303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7:0303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7:0303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7:0303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7:0303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7:0303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7:0303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7:0303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7:0303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7:0303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7:0303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7:0303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7:0303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7:0303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7:0303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7:0303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7:0303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7:0303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7:0303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7:0303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7:0303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7:0303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7:0303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7:030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7:0303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7:0303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7:0303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7:0303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7:0303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7:0303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7:0303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7:0303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7:0303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7:0303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7:030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7:0303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7:0303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7:0303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7:0303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7:0303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7:0303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7:0303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7:0303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7:0303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7:0303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7:0303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7:0303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7:0303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7:0303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7:0303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7:0303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7:0303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7:0303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7:0303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7:0303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7:0303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7:0303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7:0303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7:0303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7:0303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7:0303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7:0303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7:0303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7:0303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7:0303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7:0303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7:0303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7:0303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7:03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7:03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7:030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7:0303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7:0303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7:0303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7:03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7:0303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7:0303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7:0303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7:0303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7:0303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7:0303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7:0303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7:0303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7:0303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7:0303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7:0303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7:0303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7:0303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7:0303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7:0303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7:0303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7:0303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7:0303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7:0303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7:0303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7:0303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7:0303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7:030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7:0303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7:0303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7:030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7:0303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7:030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7:0303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7:0303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7:0303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7:0303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7:030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7:0303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7:0303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7:0303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7:0303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7:0303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7:0303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7:0303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7:0303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7:0303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7:0303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7:0303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7:0303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7:030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7:0303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7:0303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7:0303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7:0303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7:0303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7:0303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8:02020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8:020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9:1301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1: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1:01080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1:01080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1:0108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1:01080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1:01080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1:02001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1:02001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1:0303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1:03050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1:0305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205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214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3:040801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3:040801:10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3:040801:10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3:040801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3:040801:108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3:040801:10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3:040801:108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3:040801:10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3:040801:10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3:040801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3:040801:10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3:040801:10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3:040801:10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3:040801:10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3:040801:10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40801:10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40801:10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3:040802:6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3:040802:6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40802:6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3:040802:6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3:040802:6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3:040802:6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3:040802:6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3:040802:6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3:040802:6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3:040802:6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3:040802:6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3:040802:6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3:040802:6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3:040802:6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3:040802:6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3:040802:6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3:040802:6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3:040802:6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3:040802:6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3:040802:6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3:040802:6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3:040802:6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3:040802:6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3:040802:6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3:040802:6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3:040802:6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3:040802:6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3:040802:6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3:040802:6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3:040802:6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3:040802:6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3:040802:6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3:040802:6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3:040802:6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3:040802:6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3:040802:6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3:040802:6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3:040802:6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3:040802:6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3:040802:6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3:040802:6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3:040802:6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3:040802:6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3:040802:6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3:040802:6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3:040802:6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3:040802:6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3:040802:6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3:040802:6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40802:6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3:040802:6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3:040802:6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3:040802:6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3:040802:6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3:040802:6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3:040802:6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3:040802:6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3:040802:6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3:040802:6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3:040802:6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3:040802:6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3:040802:7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3:0416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3:0418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6:33002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6:41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7:08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8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8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8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8: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8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8: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8: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8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8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8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8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8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8: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8:0208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8:0208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8:0208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8:0208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8:0208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8:0208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8:0208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8:0208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8:0208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8:0208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8:0208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8:0208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8:0208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8:0208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8:0208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8:0208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8:0208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8:0208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8:0208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8:020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8:0208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38:0208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38:020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38:0208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38:0208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38:0208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38:0208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38:0208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38:0208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38:0208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38:0208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38:0208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38:0208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38:0208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38:0208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38:0208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38:0208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38:0208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38:0208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38:0208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38:0208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38:0208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38:0208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38:0208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38:0208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38:0208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38:0208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38:0208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38:0208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38:0208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38:0208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38:0208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38:0208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38:0208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38:0208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38:0208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38:0208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38:0208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38:0208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38:0208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38:0208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38:0208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38:02081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8:02081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8:02081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8:0208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8:02081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8:0208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8:0208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8:0208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8:0208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8:0208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8:0208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8:0208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8:0208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8:0208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8:0208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8:0208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8:0208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8:0208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8:0208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8:0208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8:0208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8:0208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8:0208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8:02081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8:0208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8:0208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8:0208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8:0208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8:0208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8:0208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8:0208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8:0208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8:02081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8:0208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8:0208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8:0208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8:0208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8:0208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8:0208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8:0208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8:02081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8:0208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8:0208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8:0208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8:0208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8:02081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8:0208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8:0208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8:0208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8:0208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8:0208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8:0208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8:0208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8:0208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8:0208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8:0208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8:0208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8:0208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8:0208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8:0208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8:02081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8:0208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8:0208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8:0208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8:0208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8:0208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8:0208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8:0208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8:0208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8:0208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8:02081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8:0208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8:0208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8:0208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8:0208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8:0208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8:0208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8:0208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8:02081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8:0208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8:0208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8:0208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8:0208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8:02082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8:0208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8:02082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8:0208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8:0208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8:02082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8:0208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8:0208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8:0208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8:02082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8:0208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8:0208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8:0208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8:0208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38:0208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38:02082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38:02082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38:0208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38:0208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38:0208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38:02082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38:0208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38:0208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8:0208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8:0208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8:0208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8:0208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8:02082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8:0208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8:02082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8:0208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8:0208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8:020824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8:0208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8:0208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8:0208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8:02082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8:02082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8:0208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8:0208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8:0208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8:0208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8:0208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8:02082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8:0208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8:0208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8:0208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8:0208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8:0208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8:0208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8:0208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8:0208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8:0208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8:0208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8:0208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8:0208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8:0208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8:0208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8:0208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8:0208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8:02082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8:02082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8:0208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8:0208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8:02082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8:02082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8:02082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8:0208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8:0208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8:02082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8:020825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8:0208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8:0208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8:0208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8:0208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8:0208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8:0208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8:0208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8:02082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8:02082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8:0208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8:0208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8:0208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8:0208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8:0208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8:0208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8:0208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8:02082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8:0208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8:0208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8:0208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8:0208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8:0208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8:0208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8:0208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8:0208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8:02082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8:0208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8:0208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8:0208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8:02082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8:0208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8:0208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8:0208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8:0208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8:0208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8:02082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8:0208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8:02082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8:0208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8:0208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8:02082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38:02082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38:02082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38:02082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38:0208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38:02082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8:02082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8:0208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8:02082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8:02082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8:02082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8:0208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8:02082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8:02082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38:020829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38:02082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38:02083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38:02083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38:02083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8:02083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8:02084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8:0208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8:0208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8:0208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8:0208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8:02084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8:02084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8:02084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8:0208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8:0208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8:02084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8:02084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8:02084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8:02084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8:0208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8:0208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8:02084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8:02084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8:02084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8:02084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8:0208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8:02084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8:02084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8:0208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8:02085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8:02085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8:02085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8:02085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8:02085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8:02085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8:02085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8:02086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8:02086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8:02086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8:02086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8:040102:16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8:04010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8:04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8:0401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8:0401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8:040102:9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8:0401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8:040201:1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8:0402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9:0206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2:06010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2:0801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4:01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5: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5: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5: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7:0701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7:08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7:0801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7:1001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7:1001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7:1001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7:1001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7:1001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7:1001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7:10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7:1001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7:1001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7:1001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7:1001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7:1001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7:1001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7:10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7:1001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7:1001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7:1001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7:1001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7:1001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7:1001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7:1001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7:1001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7:1001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7:1001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7:1001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7:1001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7:1001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7:1001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7:1001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7:1001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7:10011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7:1001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7:1001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7:1001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7:1001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7:1001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7:1001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7:1001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7:1001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7:1001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7:10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7:10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7:1001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7:1001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7:1001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10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1001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1001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1001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1001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1001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1001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7:1001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7:1001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1001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1001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7:1001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1001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1001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1001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10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7:1001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7:1001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1001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1001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7:100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7:1001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7:1001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7:1001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7:1001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7:10011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7:1001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7:1001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7:1001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7:1001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7:1001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7:1001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7:1001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7:10011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7:1001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7:1001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7:1001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7:1001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7:1001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7:10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7:1001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7:1001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7:1001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7:1001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7:1001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7:100113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7:100402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7:13011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7:1301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7:190136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7:1902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51:140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52:05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53:01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53:0301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54:0407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55:1001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55:110403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55:110403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55:110403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55:110403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55:110403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55:110403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55:110403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55:110403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57:0301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57:0301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57:030113:9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57:050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59:0101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59:12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59:12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59:120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0:1501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0:20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0:24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1:00000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1:000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1:0102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1:01020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1:0105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1:0105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1:0105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1:0108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1:011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1:01122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1:0112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1:0114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1:0206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1:02072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1:0209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1:0209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1:0404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1:0415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1:042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1:04205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1:042104:7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1:042104:7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1:050601:10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1:050601:110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1:050601:11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1:050601:110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1:050601:110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1:050601:110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1:050601:110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1:050601:11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1:050601:110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1:050601:110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1:050601:11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1:050601:11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1:050601:11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1:050601:116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1:050601:11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1:050601:11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1:0506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1:051901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1:051901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2:0203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2:0205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2:0209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2:0325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3:000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3:00000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3:00000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3: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3:000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3:000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3: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3:00000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3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3:000000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3:000000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3: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3:0101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3:010113:5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3:0103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3:01031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3:01031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3:0104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3:0104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3:0106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3:0106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3:0106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3:010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3:0106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3:0106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3:01062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3:0106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3:0106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3:01062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3:0106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3:0206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3:0301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3:0301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3:0301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3:0302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3:0304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3:0304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3:03042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3:0304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3:0304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3:03042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3:0304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3:03042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3:03043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3:03043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3:030434:9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3:030509:3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3:04024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3:04024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3:0503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3:0503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3:0503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63:0503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63:05034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63:05034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63:0503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63:05034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63:05034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63:05034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63:05034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63:0503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63:05034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3:05034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3:05034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3:05034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3:0503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3:0503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3:05034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3:05034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3:05034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3:05034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3:05034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3:05034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3:05034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3:0503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3:0503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3:0503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3:0503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3:0503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3:0503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3:05034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3:05034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3:0503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3:05034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3:05034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3:05034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3:05034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3:05034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3:05034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3:05034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3:05034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3:05034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3:05034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3:05034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3:05034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3:0503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3:0503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3:05034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3:05034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3:05034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5034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50344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50344: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5034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5034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5034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5034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5034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5034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503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5034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503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5034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503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503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5034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503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503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5034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5034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3:0503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3:05034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3:0503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3:05034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3:05034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3:05034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3:0503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3:05034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3:05034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3:0503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3:0503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3:05034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3:050346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3:050346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3:050346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3:050346: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3:050346: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3:05034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3:05034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3:050346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3:05034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3:05034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3:05034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3:050346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3:050346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3:05034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3:050346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3:050346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3:05034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3:05041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3:0504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3:0504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3:0504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3:0504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3:0504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3:05041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3:0504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3:0504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3:0504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3:0504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3:0504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3:050413: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3:050413: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3:0504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3:0504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3:0504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3:0504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3:0504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3:0504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3:0504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3:0504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3:0504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3:05041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3:0504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3:0504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3:0504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3:0504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3:05041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3:0504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3:0504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3:0504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3:0504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3:0504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3:0504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3:0504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3:05041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3:0504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3:05042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3:0504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3:05042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3:05042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3:05042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3:0504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3:0504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3:0504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3:0504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3:0504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3:0504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3:0504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3:0504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3:0504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3:0504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3:0504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3:05042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3:05042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3:05044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4:0105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4:0119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4:01260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4:012601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4:0126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4:0136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4:0202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4:0202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5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5:0104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5:0104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5:011312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5:0137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5:0137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5:0143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5:01554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5:015929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5:016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5:0164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5:01725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5:0173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5:0174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5:0174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5:01745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5:017733:6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6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7:02011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7:04031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8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8: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8: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8: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8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8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8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8:0103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8:0103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8:0105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8:02081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9: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9:01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9:01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9:01024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9:020335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9:02035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9:0303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9:0304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70:01063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70:01117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70:01118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70:01141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70:0201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70:020705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70:02072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70:021236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70:021602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70:0218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21">
            <text:p>1085</text:p>
          </table:table-cell>
          <table:table-cell office:value-type="string" table:number-columns-spanned="3" table:number-rows-spanned="1" table:style-name="ce2">
            <text:p>22:72:0406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090F7BF6EBA19D22024A286C0CB15E84917F406B13221443144B165915C407B9AD9FFE804F1274932ACE1CF6E4541F056E4446930C08E17756DFC1F0A6D85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8-29T05:47:49Z</meta:creation-date>
    <dc:date>2024-08-29T05:47:50Z</dc:date>
  </office:meta>
</office:document-meta>
</file>